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Default"/>
        <table:table-row table:style-name="ro1">
          <table:table-cell table:style-name="ce1" office:value-type="string">
            <text:p><text:span text:style-name="T1">Le roi Arthur de Michael morpurgo, édition Folio Junior : personnages</text:span>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ge</text:p>
          </table:table-cell>
          <table:table-cell office:value-type="string">
            <text:p>Filiation</text:p>
          </table:table-cell>
          <table:table-cell office:value-type="string">
            <text:p>Physique</text:p>
          </table:table-cell>
          <table:table-cell office:value-type="string">
            <text:p>Moral</text:p>
          </table:table-cell>
          <table:table-cell office:value-type="string">
            <text:p>Ami</text:p>
          </table:table-cell>
          <table:table-cell table:style-name="ce2" office:value-type="string">
            <text:p>Ennemi</text:p>
          </table:table-cell>
          <table:table-cell office:value-type="string">
            <text:p>( du héros )</text:p>
          </table:table-cell>
        </table:table-row>
        <table:table-row table:style-name="ro2">
          <table:table-cell table:number-columns-repeated="9"/>
        </table:table-row>
        <table:table-row table:style-name="ro1">
          <table:table-cell office:value-type="string">
            <text:p>Pendragon</text:p>
          </table:table-cell>
          <table:table-cell office:value-type="string">
            <text:p>Arthur</text:p>
          </table:table-cell>
          <table:table-cell/>
          <table:table-cell office:value-type="string">
            <text:p>il s'est fait</text:p>
          </table:table-cell>
          <table:table-cell table:number-columns-repeated="2"/>
          <table:table-cell table:style-name="ce2" office:value-type="string">
            <text:p>c'est le héros de l'histoir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adopté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19/02/2012</text:date>, <text:time>12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le GOMEZ</meta:initial-creator>
    <meta:creation-date>2012-02-19T11:12:20.90</meta:creation-date>
    <dc:date>2012-02-19T12:11:35.92</dc:date>
    <dc:creator>Gabrielle GOMEZ</dc:creator>
    <meta:editing-duration>PT44M3S</meta:editing-duration>
    <meta:editing-cycles>1</meta:editing-cycles>
    <meta:document-statistic meta:table-count="3" meta:cell-count="15" meta:object-count="0"/>
    <meta:generator>OpenOffice.org/3.3$Win32 OpenOffice.org_project/330m20$Build-9567</meta:generator>
  </office:meta>
</office:document-meta>
</file>